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-" style:num-format="01, 02, 03, ..." text:start-value="2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694in" fo:margin-right="0.0013in"/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margin-bottom="0.175in" fo:margin-left="0.1736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47in" fo:line-height="110%" fo:margin-left="0.0069in" fo:margin-right="0.0368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3861in" fo:line-height="110%" fo:margin-left="0.0069in" fo:margin-right="0.0368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T18" style:parent-style-name="Fonteparág.padrão" style:family="text">
      <style:text-properties style:font-name="Calibri" style:font-name-asian="Calibri" style:font-name-complex="Calibri"/>
    </style:style>
    <style:style style:name="P19" style:parent-style-name="Normal" style:family="paragraph">
      <style:paragraph-properties fo:text-align="justify" fo:margin-bottom="0in" fo:line-height="102%" fo:margin-left="-0.0034in" fo:text-indent="-0.0069in">
        <style:tab-stops/>
      </style:paragraph-properties>
    </style:style>
    <style:style style:name="T2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1" style:parent-style-name="Fonteparág.padrão" style:family="text">
      <style:text-properties fo:font-size="12pt" style:font-size-asian="12pt"/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4" style:parent-style-name="Normal" style:family="paragraph">
      <style:paragraph-properties fo:text-align="justify" fo:margin-bottom="0in" fo:line-height="102%" fo:margin-left="-0.0034in" fo:text-indent="-0.0069in">
        <style:tab-stops/>
      </style:paragraph-properties>
    </style:style>
    <style:style style:name="T2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49" style:parent-style-name="Normal" style:family="paragraph">
      <style:paragraph-properties fo:margin-bottom="0.0312in" fo:line-height="100%"/>
    </style:style>
    <style:style style:name="T5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6" style:parent-style-name="Normal" style:family="paragraph">
      <style:paragraph-properties fo:text-align="justify" fo:margin-bottom="0.175in" fo:line-height="102%" fo:margin-left="-0.0034in" fo:text-indent="-0.0069in">
        <style:tab-stops/>
      </style:paragraph-properties>
    </style:style>
    <style:style style:name="T5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P73" style:parent-style-name="Normal" style:family="paragraph">
      <style:paragraph-properties fo:text-align="justify" fo:margin-bottom="0.1902in" fo:line-height="102%" fo:margin-left="-0.0034in" fo:text-indent="-0.0069in">
        <style:tab-stops/>
      </style:paragraph-properties>
    </style:style>
    <style:style style:name="T7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75" style:parent-style-name="Normal" style:family="paragraph">
      <style:paragraph-properties fo:margin-bottom="0.1902in" fo:text-indent="-0.3333in"/>
    </style:style>
    <style:style style:name="T7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P78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79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P81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82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83" style:parent-style-name="Fonteparág.padrão" style:family="text">
      <style:text-properties fo:font-size="10pt" style:font-size-asian="10pt"/>
    </style:style>
    <style:style style:name="P84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85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P87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88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P90" style:parent-style-name="Normal" style:family="paragraph">
      <style:paragraph-properties fo:margin-bottom="0.1902in" fo:text-indent="-0.3333in"/>
    </style:style>
    <style:style style:name="T91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P93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94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95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P97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98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P100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101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P103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104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P106" style:parent-style-name="Normal" style:family="paragraph">
      <style:paragraph-properties fo:text-align="justify" fo:margin-bottom="0.2069in" fo:line-height="102%" fo:margin-left="-0.0034in" fo:text-indent="-0.0069in">
        <style:tab-stops/>
      </style:paragraph-properties>
    </style:style>
    <style:style style:name="T10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10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0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P111" style:parent-style-name="Normal" style:family="paragraph">
      <style:paragraph-properties fo:text-align="center" fo:margin-bottom="0.3277in" fo:line-height="110%" fo:margin-left="0.0069in" fo:margin-right="0.0562in" fo:text-indent="-0.0069in">
        <style:tab-stops/>
      </style:paragraph-properties>
    </style:style>
    <style:style style:name="T11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14" style:parent-style-name="Fonteparág.padrão" style:family="text">
      <style:text-properties fo:font-weight="bold" style:font-weight-asian="bold" fo:font-size="12pt" style:font-size-asian="12pt"/>
    </style:style>
    <style:style style:name="P115" style:parent-style-name="Normal" style:family="paragraph">
      <style:paragraph-properties fo:text-align="center" fo:margin-bottom="0.0833in" fo:line-height="110%" fo:margin-left="0.0069in" fo:margin-right="0.0395in" fo:text-indent="-0.0069in">
        <style:tab-stops/>
      </style:paragraph-properties>
    </style:style>
    <style:style style:name="T1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17" style:parent-style-name="Fonteparág.padrão" style:family="text">
      <style:text-properties fo:font-weight="bold" style:font-weight-asian="bold" fo:font-size="12pt" style:font-size-asian="12pt"/>
    </style:style>
    <style:style style:name="P118" style:parent-style-name="Normal" style:family="paragraph">
      <style:paragraph-properties fo:text-align="end" fo:margin-bottom="0in" fo:margin-right="0.043in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1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6/04/2024.<text:s/></text:span></text:p>
      <text:p text:style-name="P3"><text:span text:style-name="T4">Número da edição: 3569</text:span></text:p>
      <text:p text:style-name="P5"><text:span text:style-name="T6"><draw:g draw:name="Group 1099" draw:id="id2" draw:style-name="a2" text:anchor-type="as-char"><svg:title/><svg:desc/><draw:custom-shape svg:x="0in" svg:y="0.01528in" svg:width="7.08681in" svg:height="0in" draw:id="id0" draw:style-name="a0" draw:name="Shape 112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113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DE CONTRATAÇÃO Nº 007/2024 DISPENSA Nº 002/2024</text:span></text:p>
      <text:p text:style-name="P12"><text:span text:style-name="T13">PROCESSO ADMINISTRATIVO DE CONTRATAÇÃO Nº 007/2024</text:span><text:span text:style-name="T14"><text:s/></text:span></text:p>
      <text:p text:style-name="P15"><text:span text:style-name="T16">DISPENSA Nº 002/2024</text:span><text:span text:style-name="T17"><text:s/></text:span></text:p>
      <text:h text:style-name="Título1" text:outline-level="1">ADJUDICAÇÃO E HOMOLOGAÇÃO<text:span text:style-name="T18"><text:s/></text:span></text:h>
      <text:p text:style-name="P19"><text:span text:style-name="T20">Adjudico e Homologo</text:span><text:span text:style-name="T21"><text:s/></text:span><text:span text:style-name="T22">resultado proferido pelo Agente de Contratação Jânio Rebouças Pavão de<text:s/></text:span><text:span text:style-name="T23">Arruda, designado por meio da Portaria n° 002/2024, publicada no Diário Oficial dos Municípios do Estado de Mato</text:span></text:p>
      <text:p text:style-name="P24"><text:span text:style-name="T25">Grosso do Sul, na data de 24 de janeiro de 2024, edição 3513 a Dispensa nos termos do art. 75, inciso I</text:span><text:span text:style-name="T26"><text:s/></text:span><text:span text:style-name="T27">, da Lei nº14.133/2021, desconsiderando</text:span><text:span text:style-name="T28">-se o<text:s/></text:span><text:span text:style-name="T29"><text:s/></text:span><text:span text:style-name="T30">§ 1º e aplicando-se <text:s/>as regras do § 7º do referido <text:s/>artigo, conforme PROCESSO ADMINISTRATIVO DE CONTRATAÇÃO Nº 0 07</text:span><text:span text:style-name="T31"><text:s/></text:span><text:span text:style-name="T32">/2024, DISPENSA Nº 0</text:span><text:span text:style-name="T33"><text:s/></text:span><text:span text:style-name="T34">02</text:span><text:span text:style-name="T35"><text:s/></text:span><text:span text:style-name="T36">/2024, que tem por objeto a<text:s/></text:span><text:span text:style-name="T37">CONTRATAÇÃO DE EMPRESA ESPECIALIZADA E AUTORIZADA PELO FABRICANTE TOYOTA, PARA FA</text:span><text:span text:style-name="T38">ZER A 4</text:span><text:span text:style-name="T39"><text:s/></text:span><text:span text:style-name="T40">ª REVISÃO DO VEÍCULO TOYOTA</text:span><text:span text:style-name="T41"><text:s/></text:span><text:span text:style-name="T42">SW4</text:span><text:span text:style-name="T43"><text:s/></text:span><text:span text:style-name="T44">DIESEL SRX</text:span><text:span text:style-name="T45"><text:s/></text:span><text:span text:style-name="T46">,</text:span><text:span text:style-name="T47"><text:s/></text:span><text:span text:style-name="T48">ANO/MODELO 2022/2023,</text:span></text:p>
      <text:p text:style-name="P49"><text:span text:style-name="T50">PLACA RWF4D67,</text:span><text:span text:style-name="T51"><text:s/></text:span><text:span text:style-name="T52">DA CÂMARA MUNICIPAL DE NAVIRAÍ-MS,<text:s/></text:span><text:span text:style-name="T53">tendo como favorecida a empresa<text:s/></text:span><text:span text:style-name="T54">DOURAMOTORS VEÍCULOS LTDA</text:span><text:span text:style-name="T55">, inscrita no CNPJ sob o nº</text:span></text:p>
      <text:p text:style-name="P56"><text:span text:style-name="T57">02.199.684/0001-28,<text:s/></text:span><text:span text:style-name="T58">com</text:span><text:span text:style-name="T59"><text:s/></text:span><text:span text:style-name="T60">sede na Avenida Marcel</text:span><text:span text:style-name="T61">ino Pires, 8805, Cabeceira Alegre</text:span><text:span text:style-name="T62"><text:s/></text:span><text:span text:style-name="T63">, na cidade de Dourados-MS, CEP 79.833-001</text:span><text:span text:style-name="T64"><text:s/></text:span><text:span text:style-name="T65">, cuja proposta perfaz o valor total de<text:s/></text:span><text:span text:style-name="T66">R$</text:span><text:span text:style-name="T67"><text:s/></text:span><text:span text:style-name="T68">2.871,02 (dois mil oitocentos e setenta e um real e dois centavos. )<text:s/></text:span><text:span text:style-name="T69">, para contratação do serviço, conforme mapa de preços</text:span><text:span text:style-name="T70"><text:s/></text:span><text:span text:style-name="T71">.</text:span><text:span text:style-name="T72"><text:s/></text:span></text:p>
      <text:p text:style-name="P73"><text:span text:style-name="T74">DOTAÇÃO:<text:s/></text:span></text:p>
      <text:list text:style-name="LFO1" text:continue-numbering="true">
        <text:list-item>
          <text:p text:style-name="P75"><text:span text:style-name="T76">PODER LEGISLATIVO</text:span><text:span text:style-name="T77"><text:s/></text:span></text:p>
        </text:list-item>
      </text:list>
      <text:p text:style-name="P78"><text:span text:style-name="T79">02.01- CÂMARA MUNICIPAL</text:span><text:span text:style-name="T80"><text:s/></text:span></text:p>
      <text:p text:style-name="P81"><text:span text:style-name="T82">01.031.0101.2.001.000- OPERACIONALIZAÇÃO DAS ATIVIDADES ADMINISTRATIVAS</text:span><text:span text:style-name="T83"><text:s/></text:span></text:p>
      <text:p text:style-name="P84"><text:span text:style-name="T85">3.3.90.30.00.0000– MATERIAL DE CONSUMO</text:span><text:span text:style-name="T86"><text:s/></text:span></text:p>
      <text:p text:style-name="P87"><text:span text:style-name="T88">3.3.90.30.39.0000– MATERIAL PARA MANUTENÇÃO DE VEÍCULOS</text:span><text:span text:style-name="T89"><text:s/></text:span></text:p>
      <text:list text:style-name="LFO2" text:continue-numbering="true">
        <text:list-item>
          <text:p text:style-name="P90"><text:span text:style-name="T91">PODER LEGISLATIVO</text:span><text:span text:style-name="T92"><text:s/></text:span></text:p>
        </text:list-item>
      </text:list>
      <text:p text:style-name="P93"><text:span text:style-name="T94">02.01- CÂMARA MUNICIPA</text:span><text:span text:style-name="T95">L</text:span><text:span text:style-name="T96"><text:s/></text:span></text:p>
      <text:p text:style-name="P97"><text:span text:style-name="T98">01.031.0101.2.001.000- OPERACIONALIZAÇÃO DAS ATIVIDADES ADMINISTRATIVAS</text:span><text:span text:style-name="T99"><text:s/></text:span></text:p>
      <text:p text:style-name="P100"><text:span text:style-name="T101">3.3.90.39.00.0000– OUTROS SERVIÇOS DE TERCEIROS – PESSOA JURÍDICA</text:span><text:span text:style-name="T102"><text:s/></text:span></text:p>
      <text:p text:style-name="P103"><text:span text:style-name="T104">3.3.90.39.19.0000– MANUTENÇÃO E CONSERVAÇÃO DE VEÍCULOS</text:span><text:span text:style-name="T105"><text:s/></text:span></text:p>
      <text:soft-page-break/>
      <text:p text:style-name="P106"><text:span text:style-name="T107">Data da Adjudicação e Homologação<text:s/></text:span><text:span text:style-name="T108">:<text:s/></text:span><text:span text:style-name="T109">15/04/2024</text:span><text:span text:style-name="T110"><text:s/></text:span></text:p>
      <text:p text:style-name="P111"><text:span text:style-name="T112">Ederson<text:s/></text:span><text:span text:style-name="T113">Dutra</text:span><text:span text:style-name="T114"><text:s/></text:span></text:p>
      <text:p text:style-name="P115"><text:span text:style-name="T116">Presidente da Câmara Municipal de Naviraí</text:span><text:span text:style-name="T117"><text:s/></text:span></text:p>
      <text:p text:style-name="P118"><text:span text:style-name="T119">Matéria enviada por SIDNEI VIEIRA DO CARMO</text:span><text:span text:style-name="T1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694in" fo:margin-right="0.0534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-" style:num-format="01, 02, 03, ..." text:start-value="2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013in" fo:margin-left="0.7888in" fo:margin-bottom="0.752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Joice</dc:creator>
    <meta:creation-date>2024-04-16T12:18:00Z</meta:creation-date>
    <dc:date>2024-04-16T12:18:00Z</dc:date>
    <meta:template xlink:href="Normal" xlink:type="simple"/>
    <meta:editing-cycles>2</meta:editing-cycles>
    <meta:editing-duration>PT60S</meta:editing-duration>
    <meta:document-statistic meta:page-count="2" meta:paragraph-count="4" meta:word-count="322" meta:character-count="2063" meta:row-count="14" meta:non-whitespace-character-count="1745"/>
  </office:meta>
</office:document-meta>
</file>